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47</text:p>
          </table:table-cell>
          <table:table-cell table:number-columns-repeated="4" table:style-name="ce10"/>
          <table:table-cell office:value-type="string" table:style-name="ce1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500006:134</text:p>
          </table:table-cell>
          <table:covered-table-cell/>
          <table:table-cell office:value-type="float" office:value="10574543.84" table:style-name="ce20">
            <text:p>10574543,8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500006:655</text:p>
          </table:table-cell>
          <table:covered-table-cell/>
          <table:table-cell office:value-type="float" office:value="1390540" table:style-name="ce20">
            <text:p>1390540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000000:1</text:p>
          </table:table-cell>
          <table:covered-table-cell/>
          <table:table-cell office:value-type="float" office:value="694418979.77999997" table:style-name="ce20">
            <text:p>694418979,7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5:6905000:941</text:p>
          </table:table-cell>
          <table:covered-table-cell/>
          <table:table-cell office:value-type="float" office:value="2787198.24" table:style-name="ce22">
            <text:p>2787198,2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2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32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5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60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9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9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9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9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9:0000000:7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9:0000000:7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9:0000000:7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9:0000000:7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9:0000000:7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9:0000000:7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9:0000000:7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9:0000000:7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9:0000000:7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9:0000000:7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9:0000000:7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9:0000000:7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9:0000000:7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2">
            <text:p>36:31:40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C90A2D36DBAC91B748721F6ED3CA1F664F8E1C3A3A4138F6DDEA4117044982045A3632D7380DA5459B302BB5E9E7C85BB40DDD2B36D21B3A167934F3A71C0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30T14:26:55Z</meta:creation-date>
    <dc:date>2024-05-30T14:26:56Z</dc:date>
  </office:meta>
</office:document-meta>
</file>